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1894" officeooo:paragraph-rsid="00171894"/>
    </style:style>
    <style:style style:name="P2" style:family="paragraph" style:parent-style-name="Standard">
      <style:paragraph-properties fo:text-align="justify" style:justify-single-word="false"/>
      <style:text-properties officeooo:rsid="00171894" officeooo:paragraph-rsid="00171894"/>
    </style:style>
    <style:style style:name="T1" style:family="text">
      <style:text-properties officeooo:rsid="001825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ZULTATI ISPITA IZ SOCIJALNE PATOLOGIJE</text:p>
      <text:p text:style-name="P1"/>
      <text:p text:style-name="P1">Septembarski ispitni rok, 2019.</text:p>
      <text:p text:style-name="P1"/>
      <text:p text:style-name="P1">Spisak studenata koji su položili ispit</text:p>
      <text:p text:style-name="P1"/>
      <text:p text:style-name="P1"/>
      <text:p text:style-name="P2">1. Vujadinović Aleksandra 858/17…………………………………………………….27 poena</text:p>
      <text:p text:style-name="P2">2. Jovana Stamenkov 852/18…………………………………………………………..23 poena</text:p>
      <text:p text:style-name="P2"/>
      <text:p text:style-name="P2"/>
      <text:p text:style-name="P2"/>
      <text:p text:style-name="P2">Upis ocena u i uvid u radove: utorak, 17.09.2019. u 11.<text:span text:style-name="T1">30</text:span>h, u kabinetu br. 14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7T00:50:08.685000000</meta:creation-date>
    <dc:date>2019-09-17T01:05:25.504000000</dc:date>
    <meta:editing-duration>PT7M42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6" meta:word-count="40" meta:character-count="307" meta:non-whitespace-character-count="273"/>
  </office:meta>
</office:document-meta>
</file>