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1894" officeooo:paragraph-rsid="0015bbbc"/>
    </style:style>
    <style:style style:name="P2" style:family="paragraph" style:parent-style-name="Standard">
      <style:paragraph-properties fo:text-align="justify" style:justify-single-word="false"/>
      <style:text-properties officeooo:rsid="00171894" officeooo:paragraph-rsid="0015bbbc"/>
    </style:style>
    <style:style style:name="P3" style:family="paragraph" style:parent-style-name="Standard">
      <style:paragraph-properties fo:text-align="justify" style:justify-single-word="false"/>
      <style:text-properties officeooo:rsid="0015bbbc" officeooo:paragraph-rsid="0015bbbc"/>
    </style:style>
    <style:style style:name="P4" style:family="paragraph" style:parent-style-name="Standard">
      <style:paragraph-properties fo:text-align="justify" style:justify-single-word="false"/>
      <style:text-properties officeooo:rsid="0015bbbc" officeooo:paragraph-rsid="0015bbbc"/>
    </style:style>
    <style:style style:name="P5" style:family="paragraph" style:parent-style-name="Standard">
      <style:paragraph-properties fo:text-align="justify" style:justify-single-word="false"/>
      <style:text-properties officeooo:rsid="0017cff9" officeooo:paragraph-rsid="0017cff9"/>
    </style:style>
    <style:style style:name="T1" style:family="text">
      <style:text-properties officeooo:rsid="0015bbbc"/>
    </style:style>
    <style:style style:name="T2" style:family="text">
      <style:text-properties officeooo:rsid="00174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ZULTATI ISPITA IZ SOCIJALN<text:span text:style-name="T1">OG RADA U ZAJEDNICI</text:span></text:p>
      <text:p text:style-name="P1"/>
      <text:p text:style-name="P1">Septembarski ispitni rok, 2019.</text:p>
      <text:p text:style-name="P1"/>
      <text:p text:style-name="P1">Spisak studenata koji su položili ispit</text:p>
      <text:p text:style-name="P1"/>
      <text:p text:style-name="P1"/>
      <text:p text:style-name="P3">1. Verica Gajić 832/15………………………………………………………...23 poena</text:p>
      <text:p text:style-name="P3">2. Tamara Tomić 847/16………………………………………………………22.5 poena</text:p>
      <text:p text:style-name="P3">3. Pava Slavković 816/16……………………………………………………..26 poena</text:p>
      <text:p text:style-name="P5">4. Jovana Raković 849/14……………………………………………………..27 poena</text:p>
      <text:p text:style-name="P5">5.Bojana Malinovska 146/16…………………………………………………..30.5 poena</text:p>
      <text:p text:style-name="P3"/>
      <text:p text:style-name="P3"/>
      <text:p text:style-name="P3"/>
      <text:p text:style-name="P3"/>
      <text:p text:style-name="P2">Upis ocena u i uvid u radove: utorak, 17.09.2019. u 11.<text:span text:style-name="T2">30</text:span>h, u kabinetu br. 1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0:53:58.890000000</meta:creation-date>
    <dc:date>2019-09-17T10:50:02.099000000</dc:date>
    <meta:editing-duration>PT5M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56" meta:character-count="467" meta:non-whitespace-character-count="420"/>
  </office:meta>
</office:document-meta>
</file>